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size="20pt" fo:font-style="italic" style:font-size-asian="20pt" style:font-style-asian="italic" style:font-size-complex="20pt" style:font-style-complex="italic"/>
    </style:style>
    <style:style style:name="P5" style:family="paragraph" style:parent-style-name="Standard">
      <style:paragraph-properties fo:text-align="justify" style:justify-single-word="false"/>
      <style:text-properties fo:font-style="italic" style:font-style-asian="italic" style:font-style-complex="italic"/>
    </style:style>
    <style:style style:name="P6"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7" style:family="paragraph" style:parent-style-name="Standard">
      <style:paragraph-properties fo:text-align="justify" style:justify-single-word="false"/>
      <style:text-properties fo:font-style="normal" style:text-underline-style="none" style:font-style-asian="normal" style:font-style-complex="normal"/>
    </style:style>
    <style:style style:name="P8"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9"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text-align="justify" style:justify-single-word="false"/>
      <style:text-properties fo:font-style="normal" style:font-style-asian="normal" style:font-style-complex="normal"/>
    </style:style>
    <style:style style:name="P11"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12"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3" style:family="paragraph" style:parent-style-name="Standard">
      <style:paragraph-properties fo:text-align="justify" style:justify-single-word="false"/>
      <style:text-properties fo:font-weight="normal" style:font-weight-asian="normal" style:font-weight-complex="normal"/>
    </style:style>
    <style:style style:name="P14"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5" style:family="paragraph" style:parent-style-name="Standard" style:list-style-name="L1">
      <style:paragraph-properties fo:text-align="justify" style:justify-single-word="false"/>
      <style:text-properties fo:font-style="normal" fo:font-weight="normal"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fo:font-style="normal" style:font-style-asian="normal" style:font-style-complex="normal"/>
    </style:style>
    <style:style style:name="P17" style:family="paragraph" style:parent-style-name="Standard" style:list-style-name="L2">
      <style:paragraph-properties fo:text-align="justify" style:justify-single-word="false"/>
      <style:text-properties fo:font-style="normal" style:font-style-asian="normal" style:font-style-complex="normal"/>
    </style:style>
    <style:style style:name="P18"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9" style:family="paragraph" style:parent-style-name="Standard">
      <style:paragraph-properties fo:text-align="justify" style:justify-single-word="false"/>
      <style:text-properties fo:font-style="italic" style:font-style-asian="italic" style:font-style-complex="italic"/>
    </style:style>
    <style:style style:name="P20" style:family="paragraph" style:parent-style-name="Standard">
      <style:paragraph-properties fo:text-align="justify" style:justify-single-word="false"/>
    </style:style>
    <style:style style:name="P21" style:family="paragraph" style:parent-style-name="Standard" style:list-style-name="L2">
      <style:paragraph-properties fo:text-align="justify" style:justify-single-word="false"/>
    </style:style>
    <style:style style:name="P2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size="12pt" style:font-size-asian="12pt" style:font-size-complex="12pt"/>
    </style:style>
    <style:style style:name="T3" style:family="text">
      <style:text-properties fo:font-style="normal"/>
    </style:style>
    <style:style style:name="T4" style:family="text">
      <style:text-properties fo:font-style="normal" style:font-style-asian="normal" style:font-style-complex="normal"/>
    </style:style>
    <style:style style:name="T5" style:family="text">
      <style:text-properties style:font-style-asian="normal"/>
    </style:style>
    <style:style style:name="T6" style:family="text">
      <style:text-properties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Once upon a dream</text:p>
      <text:p text:style-name="P1"/>
      <text:p text:style-name="P1"/>
      <text:p text:style-name="P1"/>
      <text:p text:style-name="P3">Scenario</text:p>
      <text:p text:style-name="P1"/>
      <text:p text:style-name="P2">Contexte, décors :</text:p>
      <text:p text:style-name="P2"/>
      <text:p text:style-name="P1">Le monde sera sans repère de lieu ou de temps réel, mais la vie ressemblera à celle d'un XIXe siècle français, le seul lieu que l'on découvrira dans un milieu réaliste est le manoir de la famille de l'héroïne.</text:p>
      <text:p text:style-name="P1">On trouvera autrement tout le long du jeu les rêves de celle-ci, qui ne ressembleront donc à aucun endroit en particulier, mais à un monde nébuleux , artificiel, qui ira du ciel de nuit calme et étoilé jusqu'à certains moments plus sombres et torturés où l'environnement ne sera plus qu'abstrait.</text:p>
      <text:p text:style-name="P1"/>
      <text:p text:style-name="P1"><text:span text:style-name="T1">Personnages :</text:span> </text:p>
      <text:p text:style-name="P1"/>
      <text:p text:style-name="P5">Alice</text:p>
      <text:p text:style-name="P1">Personnage principal. C'est une jeune fille adolescente, elle a des yeux bleus, les cheveux noirs lisses mais parsemés de quelques fines tresses, elle porte souvent des robes aux couleurs gaies, comme contrastant avec son humeur. Malgré le fait qu'elle soit bientôt une adulte, elle agit et réagit comme une enfant, elle n'a pas grandi intérieurement depuis la mort de sa mère, il y a maintenant <text:s/>sept ans. Elle a en réalité dix-sept ans. Sa personnalité lui vaut de nombreuses disputes avec son père, qui aimerait la voir grandir, où elle finit toujours par s'enfermer dans sa chambre. Elle souhaite juste jouer ou rêver. Elle demande régulièrement à son père de lui parler de sa mère, chose qu'il refuse toujours. Alice va au fil de l'histoire apprendre d'elle même et de sa famille grâce à ses sentiments qu'elle va écouter. Elle découvrira en effet chaque membre de sa famille de façons dont elle ne l'avait jamais fait et les verra ainsi différemment. Elle accusera tour à tour tout le monde de la mort de sa mère. Celle ci qu'elle écoute toujours, sa mère étant un modèle à ses yeux. Au final, elle se retrouvera régulièrement face à ses sentiments et après une introspection sous forme de combat, comprendra ses erreurs et comme elle devrait changer de comportement et enfin grandir. Son nom est bien sûr une référence à l'Alice du pays des merveilles de Lewis Caroll car elle va se perdre dans son propre monde des rêves qui est cependant beaucoup moins merveilleux que celui du conte.</text:p>
      <text:p text:style-name="P1"/>
      <text:p text:style-name="P5">Helen</text:p>
      <text:p text:style-name="P1">Petite soeur de Alice. C'est une petite fille ressemblant beaucoup à sa soeur, elle a cependant les yeux verts, mais ses cheveux sont les mêmes, noirs avec certaines mèches légèrement frisées, elle est très petite comparée à sa soeur et porte toujours une robe bleue ciel. Elle n'a pas réellement connu sa mère car celle-ci est morte en voulant protéger de la noyade lorsqu'elle n'avait que deux ans, c'est du moins ce que l'on apprendra au long du jeu. Elle a neuf ans mais est cependant beaucoup plus adulte que sa soeur dans ses réactions, elle a le rôle de grande soeur, presque de mère de remplacement. Malgré le fait qu'elle ne souffre pas comme Alice de la perte de sa mère, étant donné qu'elle ne l'a pas autant connue, elle essaie de comprendre ses sentiments et elle aime montrer qu'elle comprend même quand ce n'est pas le cas, c'est pour cela qu'elle est souvent directe, voire méchante avec sa soeur en la mettant face aux réalités et en la bousculant afin de la faire revenir à ses esprits. Elle apparaitra à nombreuses reprises dans les rêves, rappelant Alice et la réprimandant. Son nom, Helen, fait référence à Helen Keller, l'enfant qui malgré les handicaps, ici c'est son incapacité à ressentir les choses comme sa soeur le fait, arrive à surmonter les épreuves et à réussir ce qu'elle entreprend, ici, son envie d'aider sa soeur malgré la maladresse dont elle fait preuve, tout en n'étant qu'une enfant.</text:p>
      <text:p text:style-name="P5"><text:soft-page-break/></text:p>
      <text:p text:style-name="P5">Aura</text:p>
      <text:p text:style-name="P1">Mère des deux filles, décédée. Sa mort ne l'empêchera pas d'être présente au fil de l'histoire, elle est représentée comme une femme grande et très belle, aux cheveux noirs comme ses deux enfants, aux yeux noirs, elle porte de larges robes qui la rendent imposante. Ses apparitions dans les rêves d'Alice se veulent toujours rassurantes et protectrices, elle est souvent là dans les plus grands moments de doute de la jeune fille, et l'aide à surmonter les obstacles, cependant sans presque jamais parler. Son nom, Aura, vient du nom commun, elle a en effet un rôle d'atmosphère pour Alice, c'est elle qui conditionne sa vie et l'influence à chaque seconde.</text:p>
      <text:p text:style-name="P1"/>
      <text:p text:style-name="P5">Le père d'Alice et Helen</text:p>
      <text:p text:style-name="P7">On ne connaitra jamais son nom car les quelques fois où il apparaitra dans le jeu, il sera uniquement <text:span text:style-name="T2">appelé « Père » par Alice. C'est un homme imposant, grand et aux épaules larges, toujours habillé</text:span> d'un costume et portant des lunettes. Il a ainsi l'air très strict, et l'est aussi dans ses paroles, il est très autoritaire avec ses filles, ce qui lui vaut de régulières disputes avec Alice, qu'il veut voir grandir et réussir à ne plus penser en permanence à la mort de sa mère. Il a lui aussi était dévasté par cet événement tragique, cependant il le gère en refoulant totalement ce qui s'est passé, il refuse de parler de son épouse défunte, même lorsque sa fille lui demande de le faire avec elle. Il agit de même avec son autre fille, même s'il a peu de choses à lui reprocher, c'est lui qui endosse la responsabilité de la mort de son épouse, ne voulant pas que Helen se sente coupable et pas qu'Alice lui en veuille. Il s'occupe surtout de l'ainée, car elle en a besoin, il a le sentiment que sa jeune soeur est plus indépendante malgré son âge. Il apparaitra dans le jeu car Alice l'accuse d'être responsable de la mort de sa mère, mais elle comprendra à quel point il a été détruit par la perte de sa femme. Ce personnage n'a pas de nom car il est très distant avec l'héroïne et n'est jamais appelé autrement que « Père » respectueusement.</text:p>
      <text:p text:style-name="P7"/>
      <text:p text:style-name="P8">Trame :</text:p>
      <text:p text:style-name="P9"/>
      <text:p text:style-name="P9"><text:tab/>L'histoire s'ouvre sur une dispute entre Alice et son père, car il ne veut pas lui parler sa défunte mère et qu'elle l'accuse à de la mort de celle-ci, ce qu'il ne contredit jamais. Elle s'enferme alors dans sa chambre et se jette sur son lit en pleurant comme une petite fille, en se demandant pourquoi elle n'a jamais le droit de discuter à propos sa « jolie maman ». Elle souhaite réellement partager les souvenirs qu'elle a, et aussi comprendre pourquoi sa mère est morte, tout le monde a toujours refusé de lui en parler. </text:p>
      <text:p text:style-name="P9"><text:tab/>Perdue dans ses pensées Alice s'endort alors et commence à avoir un rêve étoilé, au fur et à mesure des quelques premiers rêves qu'elle fait, ils se transforment en cauchemars, elle croise plusieurs fois une petite fille lui ressemblant beaucoup, qui se moque d'elle, au bout d'un certain temps, elle a une discussion avec cette fille, qu'elle appelle alors Helen, elle doit la vaincre. Elle se réveille ensuite en sueur, il fait maintenant noir dans sa chambre, Alice a peur de se rendormir, elle ne veut pas refaire des cauchemars, elle pense alors à sa mère se posant diverses questions sur sa mort, et finit par se rendormir.</text:p>
      <text:p text:style-name="P9"><text:tab/>La première chose qu'elle verra dans cette nouvelle série de rêves est sa mère, qu'elle appelle tout de suite « Maman », cependant celle ci ne lui répond pas. Elle la suit le long des cauchemars qu'elle fait, la protégeant régulièrement, Alice essaie de lui parler à chacune de ses interventions, en l'appelant alors « Maman Aura », ou par d'autres noms affectueux, finalement Aura l'attaque mais Alice ne peut pas l'attaquer, par amour, elle doit alors survivre pendant un certain temps, jusqu'à ce qu'elle se réveille du rêve. Elle regarde alors la photographie de sa mère posée sur sa table de chevet et se demande pourquoi sa mère lui voudrait-elle du mal, elle n'arrive à aucune conclusion et décide de se rendormir. </text:p>
      <text:p text:style-name="P9"><text:tab/>Elle se trouve alors dans un cauchemar où le temps est contre elle, il s'arrête, accélère, ralenti, au bout de quelques temps, son père arrive dans le rêve et remet de l'ordre dans le temps. Cependant, l'héroïne s'énerve en le voyant et l'accuse d'avoir mis sa mère en colère contre elle, il lui <text:soft-page-break/>explique que ce n'était qu'un cauchemar, que jamais sa mère ne lui en voudrait, et qu'il n'a rien fait. Elle finit après une discussion par lui mettre la mort d'Aura sur le dos, il ne se défend pas et Alice lui en veut, et commence à le poursuivre à travers ses rêves jusqu'à ce qu'il soit bloqué. C'est alors la Colère sous forme humaine qui fait son apparition, elle doit la combattre et la détruire pour qu'ensuite elle puisse parler calmement avec son père et s'excuser, il s'excuse à son tour de ne jamais lui parler de sa mère, mais lui explique qu'il est ravagé par sa perte et que ça lui fait du mal à chaque fois qu'il y pense. Durant leur discussion un orage fait son apparition et manque de tuer Alice, elle se réveille alors. Elle se met à pleurer en songeant à chaque fois qu'elle a fait du mal à son père à cause de ses maladresses. Elle se lève alors et souhaite aller réveiller son père pour s'excuser de la dispute qui a eu lieu le soir. Mais elle entend alors à travers la porte qu'il ne dort pas, mais qu'il est en colère après sa petite soeur, elle s'en va effrayée et se recouche. </text:p>
      <text:p text:style-name="P9"><text:tab/>Elle rêve à nouveau de sa mère et essaie de lui parler, mais celle ci s'enfuit. Elle survivra alors à de nouveaux cauchemars jusqu'à ce que sa mère lui réponde enfin, elle lui dit de n'en vouloir à personne surtout pas à Helen, à l'entente de ce nom, la Jalousie fait son apparition et attaque Alice qui doit la vaincre, après le combat sa mère lui dit une dernière fois « S'il te plait » avant que la jeune fille ne se réveille. Elle se lève et va jusqu'à sa fenêtre, ne comprenant pas pourquoi sa mère lui demanderait de ne pas en vouloir à Helen, elle se laisse se remémorer des souvenirs de sa mère , quand elle jouait avec elle, quand elle lui apprenait à lire, ou lui racontait des histoires. En pensant elle se rallonge sur son lit et s'endort.</text:p>
      <text:p text:style-name="P9"><text:tab/>Après un rêve très doux, lent, et joli, elle rencontre à nouveau Helen, on découvre alors que c'est elle sa petite soeur. Alice en profite pour lui demander pourquoi elle pourrait lui en vouloir Helen lui dit que tout est à cause d'elle. Alice ne comprend pas de quoi elle parle, sa soeur s'enfuit, et s'ensuit plusieurs cauchemars très rythmés, à la fin Helen revient et l'attaque, après être battue, elle lui explique qu'il y a sept ans, sa mère était partie avec elle, bébé, en voyage et qu'il était arrivé un accident, Helen allait se noyer, sa mère l'a alors sauvée mais s'est fait emportée par le courant et est morte noyée.. Alice comprend alors et commence à l'attaquer, à lui en vouloir, puis elle se remémore les paroles de sa mère, qui la priait de ne pas en vouloir à sa soeur. C'est alors le Doute qui fait son apparition et qu'Alice doit terrasser à plusieurs reprises car il revient à chaque fois. Entre chaque combat sa soeur lui répète qu'elle est peut être responsable de la mort de « Maman », mais après avoir définitivement vaincu le Doute, Alice se réveille. Elle repense à toute cette histoire, si sa soeur était responsable de tout ça, du drame de sa vie, c'est alors que Helen vient frapper à la porte de sa chambre, en entrant elle demande à Alice si elle va bien, qu'elle s'inquiète à propos des disputes fréquentes qu'elle a avec son père, et qu'elle est là s'il y a un problème. Elles discutent alors, Helen essaie de la faire sourire tout en la charriant en permanence, Alice finit par rire, et lui confie ce qu'elle a vu dans ses cauchemars, Helen semble se remémorer ce moment, c'est alors que le père des deux filles, qui les écoutait de l'extérieur, entre et leur avoue que c'est la vérité et qu'il a toujours voulu le cacher, pour leur bonheur. Helen culpabilise alors, mais , étonnamment Alice la rassure et lui dit que ce n'est pas de sa faute que ce n'était qu'un bébé. Elles se couchent alors toutes les deux dans le lit, et s'endorment ensemble alors que leur père s'en va.</text:p>
      <text:p text:style-name="P9"><text:tab/>Elles se retrouvent alors toutes les deux dans les rêves, Helen aidant sa soeur à parcourir les différents souvenirs de sa mère, elles rencontrent au final la Peine, une dame très belle et de grande envergure qui leur promet de les suivre toute leur vie, Helen lui ordonne de laisser sa soeur tranquille, la Peine a alors un rire qui résonne de longues secondes, et lui dit que jamais elle ne partirait. Commence alors un combat où Alice n'ose rien faire qu'éviter les coups, puis au fur et à mesure, Helen la rassure, lui dit que même si elle sera toujours triste de la perte de sa mère, elle peut vivre avec cette tristesse tout en étant heureuse. Alice commence alors à se battre, et après un très long duel, où Helen ne prend pas part, la jeune fille gagne et se réveille, en même temps que sa soeur. Elles ouvrent les yeux face à face allongées dans le lit, Helen lui sourit alors et lui dit « Ca va aller maintenant, ne t'inquiète plus, tout va bien se passer. ». Alice lui avoue qu'elle est comme sa mère, et elle la remercie d'être là pour elle. Elles se rendorment alors pour finir la nuit , et ne font que de doux rêves jusqu'au lendemain.</text:p>
      <text:p text:style-name="P1"/>
      <text:p text:style-name="P3"><text:soft-page-break/>Game Design</text:p>
      <text:p text:style-name="P1"/>
      <text:p text:style-name="P1"><text:span text:style-name="T1">Support :</text:span> </text:p>
      <text:p text:style-name="P1"/>
      <text:p text:style-name="P1">Nintendo DS</text:p>
      <text:p text:style-name="P1">Pour l'expérience possible de diriger le jeu au stylet, et l'utilité du microphone pour certains cas. De plus le double écran permet une plus grande propreté de jeu, avec un écran , celui du haut, où le jeu se déroule, n'ayant aucune interface, et l'autre pour toutes les données d'interface nécessaires à afficher. </text:p>
      <text:p text:style-name="P1">Avantage : Expérience de jeu changée par l'utilisation du stylet, du microphone ou des deux écrans.</text:p>
      <text:p text:style-name="P1">Inconvénient : Le scrolling vertical sur un écran large comme celui de cette console n'est pas le mieux, cependant ce jeu se voudrait portable, et les consoles portables les plus utilisées ont un écran large. Il est toujours possible de faire le jeu de manière à tenir la DS à la verticale mais cela rend l'utilisation des touches de la console plutôt difficile.</text:p>
      <text:p text:style-name="P1">Autre possibilité : Pour avoir un écran meilleur pour ce type de jeu, peut être le porter sur smartphone comme l'iPhone d'Apple, mais le manque de boutons et le « tout-tactile » rend la chose compliquée.</text:p>
      <text:p text:style-name="P1"/>
      <text:p text:style-name="P2">Style de jeu :</text:p>
      <text:p text:style-name="P1"/>
      <text:p text:style-name="P1">Ce jeu est un shoot'em'up à défilement vertical, et donc en 2D. Le personnage sera généralement en bas de l'écran pour pouvoir prévoir et esquiver les projectiles et ennemis, même si il est possible de se déplacer partout sur l'écran afin d'attraper divers bonus par exemple, ou d'éviter certaines attaques. Le personnage attaque en criant, ce qui lance des vagues touchant les ennemis des cauchemars. Le défilement du jeu se fera automatiquement, et pourra changer de vitesse au cours du jeu, voire s'arrêter, comme par exemple pour les boss. Contrairement à la plupart des shoot'em'up la plus grande difficulté ne sera pas de tuer les ennemis, car ils ne seront pas particulièrement nombreux, mais d'éviter leurs attaques, des projectiles de différentes tailles et formes, ce qui s'avérera difficile car on perd une vie au premier coup reçu. Ces attaques suivent souvent un schéma géométrique tout en ayant une part d'aléatoire, elles se veulent artistiques, par leur couleur, forme et tracé. Ce style de jeu est appelé Danmaku au Japon, ce qui signifie « Rideau de balles » et qui exprime très bien les situations qu'on rencontre dedans. Parfois, particulièrement lors de combats contre les boss, l'écran est rempli de projectiles allant dans tous les sens, afin de créer confusion et stress. Par ailleurs la musique suivra toujours le rythme des attaques. Ceci n'est pas sans rappeler la série de jeux du Touhou Project par, pour les derniers épisodes, la Team Shanghai Alice, qui a été une grande influence pour ce jeu. Le but du jeu, après avoir fini le scénario, ne sera pas atteint, car beaucoup de scores sont à atteindre pour obtenir différents objets.</text:p>
      <text:p text:style-name="P1"/>
      <text:p text:style-name="P2">Répartition du jeu :</text:p>
      <text:p text:style-name="P2"/>
      <text:p text:style-name="P13">On peut séparer le jeu, hors menu, en trois différentes parties, les cut-scenes qui apportent uniquement du scénario, les niveaux qu'on peut dire « normaux » et les phases de boss.</text:p>
      <text:p text:style-name="P13"/>
      <text:p text:style-name="P6">Cut-scenes</text:p>
      <text:p text:style-name="P1">Ces moments que l'on trouve entre chaque série de rêves, permettent d'en apprendre plus sur le scénario. Elles sont réalisées en suite de dessins représentant les situations, accompagnées de dialogue ou de pensées que l'on fait défiler par une simple pression du stylet. Ces dessins permettent par ailleurs de voir plus précisément l'aspect des différents personnages. Le style graphique ici est plutôt inspiré du manga.</text:p>
      <text:p text:style-name="P1"/>
      <text:p text:style-name="P5">Niveaux</text:p>
      <text:p text:style-name="P10">Les niveaux commencent toujours par un moment calme ou rien ne se passera outre le défilement <text:soft-page-break/>du décor et l'affichage du numéro du niveau (séparé en « actes » qui changent à chaque boss, exemple : 2 - 3, pour le troisième niveau du second acte), de son nom, ainsi que celui de la musique l'accompagnant s'il est différent. Une fois l'affichage des noms disparu, commence réellement l'action, et les ennemis arrivent, parfois à tuer, parfois ils passent juste le temps de lancer des projectiles et disparaissent. Quand on les tue ils lâchent divers bonus, détaillés plus tard. Le défilement du décor et des ennemis peut changer de vitesse à tout moment, rendant le jeu plus difficile, ou simplement s'arrêter afin de passer un moment difficile. Les niveaux sont parfois entrecoupés de dialogues entre l'héroïne et des personnages qui apparaissent.</text:p>
      <text:p text:style-name="P10"/>
      <text:p text:style-name="P10"/>
      <text:p text:style-name="P5">Boss</text:p>
      <text:p text:style-name="P10">En principe des personnages du scénario à combattre, souvent le défilement s'arrête alors, mais il peut aussi continuer lors de certaines étapes. Les boss arrivent en fin d'une série de <text:s/>niveaux sauf à quelques exceptions où on peut les rencontrer durant le niveau. La musique change alors pour celle de l'ennemi, et une barre de vie apparaît sur l'écran tactile. Souvent, une fois la barre de vie mise à zéro, l'ennemi revient et se bat sous une autre forme, sa barre se remplit donc à nouveau. Les boss seront parfois plus long que le niveau lui même. Certains n'auront pas de vie, en effet lors du combat contre la mère d'Alice par exemple, l'héroïne ne souhaite pas l'attaquer, il faut donc simplement survivre dans un temps imparti qui ne sera pas affiché mais qui peut être su si on connait les attaques de l'ennemi, qui deviendront jusqu'à la fin du temps de plus en plus compliquées à éviter. A la mort du boss il y a généralement un dialogue avant le réveil et la cut-scene qui suit.</text:p>
      <text:p text:style-name="P10"/>
      <text:p text:style-name="P11">Différents modes de jeu :</text:p>
      <text:p text:style-name="P11"/>
      <text:p text:style-name="P12">Le jeu s'ouvre sur un menu permettant de choisir entre différentes choses : des modes de jeu, ou simplement du contenu additionnel, gagné par exemple en finissant le scénario.</text:p>
      <text:p text:style-name="P12"/>
      <text:p text:style-name="P6">Once upon a dream</text:p>
      <text:p text:style-name="P12">C'est tout simplement le mode scénario du jeu, où l'on trouvera les cut-scene, l'ordre normal des niveaux et les limitations, comme le bouclier accessible seulement quand on rencontre la mère d'Alice. On peut choisir le niveau de difficulté uniquement au début du scénario.</text:p>
      <text:p text:style-name="P12"/>
      <text:p text:style-name="P6">Arcade</text:p>
      <text:p text:style-name="P1">Ce mode sert à faire les meilleurs scores possibles, ici on peut choisir son niveau si on l'a fini lors du scénario, et le rejouer, cependant il n'y a aucune limitation, le bouclier est accessible dès le premier niveau, et la météo est effective à n'importe quel moment, aléatoirement. On peut choisir le niveau de difficulté avant chaque niveau que l'on joue, sachant qu'on gagne plus facilement des points avec un mode plus difficile. On peut également choisir dans ce mode sa robe, option qui sera détaillée plus tard.</text:p>
      <text:p text:style-name="P1"/>
      <text:p text:style-name="P5">Options</text:p>
      <text:p text:style-name="P1">Ici on peut faire différents réglages sur le jeu, notamment le niveau de son des effets sonores, ou de la musique. On peut aussi changer les commandes par défaut. Le niveau de difficulté quant à lui se règle à chaque lancement du scénario ou d'un niveau en arcade et non dans les options.</text:p>
      <text:p text:style-name="P1"/>
      <text:p text:style-name="P5">Galeries</text:p>
      <text:p text:style-name="P10">C'est dans les galeries qu'on aura accès à trois choses, tout d'abord une section Artworks où sont les dessins utilisés dans les cut-scenes une fois la scene visionnée, et aussi des dessins uniquement disponible par ce menu, que l'on obtient en réalisant divers scores sur les niveaux ou différents exploits, comme terminer le jeu en mode de difficulté très élevé. Une autre des galleries est la Music Room, où l'on a accès aux musiques du jeu une fois le niveau de cette musique terminée, on <text:soft-page-break/>pourra aussi obtenir des remix, voire des musiques originales en réalisant des scores élevés. Enfin, la dernière partie de ces galleries est le Dressing, où on peut voir chacune des robes utilisables en mode arcade et leurs particularités (ceci sera expliqué dans la partie appropriée). Avant d'avoir la première robe et donc le Dressing, il faut avoir terminé le jeu en mode scénario au moins une fois.</text:p>
      <text:p text:style-name="P1"/>
      <text:p text:style-name="P2">Scores et bonus :</text:p>
      <text:p text:style-name="P2"/>
      <text:p text:style-name="P13">Les scores obtenus lors des niveaux ne serviront pas juste à se vanter devant ses amis de réussir à en réaliser un plus haut qu'eux. Ils serviront entre autres à débloquer des artworks, musiques originales et aussi des tenues nouvelles. Le score est calculé à partir de différents facteurs, tout d'abord, chaque ennemi tué donne des points. Ensuite, à la fin de chaque niveau un bonus est donné selon le temps où l'on a tiré, on gagne donc moins de point si on est en permanence en train de tirer (ce qui est simple grâce au tir automatique en maintenant la touche de tir) que si on tire uniquement à vue des ennemis. Plus on est rapide à tuer les boss, plus ils rapportent de points. Par ailleurs, la perte d'une vie fait aussi perdre des points. Certains bonus donnés par les ennemis lorsqu'ils meurent, et qu'on doit rattraper lorsqu'ils tombent, rapportent eux aussi des points. On peut ramasser beaucoup de choses différentes : </text:p>
      <text:p text:style-name="P13"/>
      <text:p text:style-name="P6">Croissant de Lune</text:p>
      <text:p text:style-name="P12">Celui ci ne sert à rien de particulier seul, il faut ramasser les cinq d'un niveau pour obtenir la pleine lune qui donne plus de points à la fin du niveau, et accès à certaines récompenses lorsque l'on arrive à avoir toutes celles d'une série de rêves.</text:p>
      <text:p text:style-name="P12"/>
      <text:p text:style-name="P6">Etoile</text:p>
      <text:p text:style-name="P12">Tout simplement des points bonus en plus à chaque étoile ramassée.</text:p>
      <text:p text:style-name="P12"/>
      <text:p text:style-name="P6">Potion</text:p>
      <text:p text:style-name="P12">Ces potions permettent de remonter la barre d'énergie permettant de lancer les attaques spéciales et d'utiliser le bouclier d'Aura. Ces deux choses seront expliquées dans la partie les concernant.</text:p>
      <text:p text:style-name="P12"/>
      <text:p text:style-name="P6">Note de musique</text:p>
      <text:p text:style-name="P12">Augmente la puissance d'attaque d'Alice jusqu'à la fin du niveau.</text:p>
      <text:p text:style-name="P12"/>
      <text:p text:style-name="P6">Coeur</text:p>
      <text:p text:style-name="P12">Ce bonus est rare, il permet à l'héroïne de récupérer une vie.</text:p>
      <text:p text:style-name="P12"/>
      <text:p text:style-name="P11">Quelques particularités :</text:p>
      <text:p text:style-name="P11"/>
      <text:p text:style-name="P6">Bouclier</text:p>
      <text:p text:style-name="P12">Aura peut apparaître pour protéger sa fille, cela permet pendant une seconde d'éviter tous les projectiles. Cependant la barre d'énergie est complètement vidée et il faut qu'elle soit pleine pour l'utiliser. Et nécessite de remonter avec le temps ou grâce aux potions.</text:p>
      <text:p text:style-name="P12"/>
      <text:p text:style-name="P6">Attaque spéciale</text:p>
      <text:p text:style-name="P12">Alice a accès a une attaque beaucoup plus puissante que ses coups normaux, cette attaque peut avoir différents effets spéciaux, comme la rendre invincible un court instant, détruire tous les projectiles sur l'écran, faire de gros dégats (notamment pour les boss) ou encore ouvrir des passages vers des rêves secrets. Bien sûr toutes ces attaques spéciales ne sont pas disponibles à la fois, utilisent un certain montant de la barre d'énergie (selon l'attaque utilisée). Pour avoir accès aux autres attaques il suffit de changer de robe dans le dressing pour le mode arcade. Dans le mode histoire, il ne sera pas possible d'en changer, uniquement l'attaque spéciale de base, détruisant tous les projectiles et faisant quelques dégats sera utilisable.</text:p>
      <text:p text:style-name="P12"><text:soft-page-break/></text:p>
      <text:p text:style-name="P6">Dressing</text:p>
      <text:p text:style-name="P12">Dans le mode arcade, une fois les robes débloquées, il est possible d'en changer pour avoir accès à différents bonus, l'attaque spéciale change avec chaque robe. Certains bonus pourraient être entre autres :</text:p>
      <text:list xml:id="list1873655196" text:style-name="L1">
        <text:list-item>
          <text:p text:style-name="P15">Puissance augmentée</text:p>
        </text:list-item>
        <text:list-item>
          <text:p text:style-name="P15">Vitesse augmentée</text:p>
        </text:list-item>
        <text:list-item>
          <text:p text:style-name="P15">Résistance augmentée</text:p>
        </text:list-item>
        <text:list-item>
          <text:p text:style-name="P15">Changement du style de tir (en diagonale par exemple)</text:p>
        </text:list-item>
        <text:list-item>
          <text:p text:style-name="P15">Ralentissement (permet plus de précision pour l'esquive)</text:p>
        </text:list-item>
        <text:list-item>
          <text:p text:style-name="P15">Impossibilité de tirer (donne du challenge)</text:p>
        </text:list-item>
        <text:list-item>
          <text:p text:style-name="P15">Double barre d'énergie</text:p>
        </text:list-item>
        <text:list-item>
          <text:p text:style-name="P15">Et d'autres bonus facilitant l'expérience de jeu ou la rendant plus difficile, ou tout simplement, la changeant un maximum.</text:p>
        </text:list-item>
      </text:list>
      <text:p text:style-name="P12"/>
      <text:p text:style-name="P6">Barre d'énergie</text:p>
      <text:p text:style-name="P6"><text:span text:style-name="T4">La barre d'énergie a plusieurs utilités, elle remonte d'elle même avec le temps, mais très lentement. Ou remonte quand on récolte une potion. Quand on démarre un niveau elle est vide. Elle peut être utilisée pour lancer des attaques spéciales ou utiliser le bouclier, ces actions videront la barre à différents degrés. Elle peut changer de taille ou de vitesse de régénération selon la robe portée.</text:span></text:p>
      <text:p text:style-name="P1"/>
      <text:p text:style-name="P1"/>
      <text:p text:style-name="P5">Meteo</text:p>
      <text:p text:style-name="P10">A partir d'un certain point du jeu, différents effets météorologiques pourront arriver ayant chacun leur propre spécificité qui oblige le joueur à s'adapter à chaque situation, et rend chaque rêve différent selon les temps que l'on rencontre, puisque dans le mode Arcade ils sont totalement aléatoires. C'est ici que pourrait être utilisé le microphone de la Nintendo DS. Voici quelques descriptions des temps, certains pourraient être bien évidemment rajoutés.</text:p>
      <text:p text:style-name="P10"/>
      <text:list xml:id="list1166706190" text:style-name="L2">
        <text:list-item>
          <text:p text:style-name="P17">Pluie : Alice glisse à chaque déplacement, rendant l'esquive des projectiles plus difficile à calculer et oblige à faire beaucoup plus attention. Cependant la barre d'énergie se remplit plus rapidement.</text:p>
        </text:list-item>
        <text:list-item>
          <text:p text:style-name="P17">Brouillard : Les mouvements d'Alice s'inversent. Quand on se dirige vers la gauche, elle se déplacera vers la droite, et de même pour l'axe vertical. Ce temps peut être retiré en soufflant dans le microphone assez de fois.</text:p>
        </text:list-item>
        <text:list-item>
          <text:p text:style-name="P17">Neige : Mouvement ralenti selon le tas de neige formé au bas de l'écran, possibilité de gratter la neige avec le stylet pour en retirer.</text:p>
        </text:list-item>
        <text:list-item>
          <text:p text:style-name="P17">Orage : Des éclairs apparaissent sur l'écran mais ne font des dégats qu'au moment où leur son retentit, cela permet d'avoir le temps de les éviter étant donné le délai. Cependant cela rend l'esquive plus difficile puisque les éclairs sont considérés comme des projectiles.</text:p>
        </text:list-item>
        <text:list-item>
          <text:p text:style-name="P21"><text:span text:style-name="T4">Vent : Selon le sens de celui-ci, qui peut changer, Alice sera poussée dans la direction du vent.</text:span></text:p>
        </text:list-item>
      </text:list>
      <text:p text:style-name="P1"/>
      <text:p text:style-name="P1"/>
      <text:p text:style-name="P2"/>
      <text:p text:style-name="P3"/>
      <text:p text:style-name="P3"/>
      <text:p text:style-name="P3"/>
      <text:p text:style-name="P3"/>
      <text:p text:style-name="P3"/>
      <text:p text:style-name="P3"><text:soft-page-break/>Sound Design</text:p>
      <text:p text:style-name="P1"/>
      <text:p text:style-name="P1">Bande originale entièrement au piano.</text:p>
      <text:p text:style-name="P1"/>
      <text:p text:style-name="P1">L'ambiance doit s'adapter au moment de jeu étant donné que les <text:s/>niveaux se font toujours en un temps donné excepté pour les boss de fin de niveau qui ont leur propre musique. On aura régulièrement des débuts de niveaux calme, donc un tempo lent et une mélodie plutôt gaie, qui accélèrera et deviendra plus oppressante au fil du jeu. </text:p>
      <text:p text:style-name="P1">On pourrait retrouver des mélodies connues telles Etude in E, Op. 10, No. 3 « Tristesse » de Chopin ou encore Piano Sonata No.14, in C Sharp Minor « Moonlight Sonata » de Beethoven mais réarrangées afin de correspondre à la charte sonore du jeu et aussi d'obtenir au final une bande son originale et non un regroupement de musiques classiques.</text:p>
      <text:p text:style-name="P1">Pour ce qui est des boss, certains, ceux ayant un temps de vie donné, <text:s/>auront une musique suivant leur schéma d'action, accélérant selon la difficulté de la situation. Cependant pour ceux ci, comme pour les boss ayant une barre de vie, on trouvera des musiques moins mélodieuses que lors de la traversée des niveaux, en effet, un son plus chaotique sera ici plus approprié, comme on peut l'entendre dans le Prelude in A Flat Major Op. 238 interprété par Sviatoslav Richter. Cette musique a tendance à donner une sensation de stress qui convient tout à fait à ce que sont les boss dans le jeu. Même si elle a tendance à ne pas être appréciée musicalement par son côté disgracieux, elle accentue le rythme de jeu et l'impression de difficulté, ce qui est souhaitable lors d'une fin de niveau.</text:p>
      <text:p text:style-name="P1"/>
      <text:p text:style-name="P1">Du côté des effets sonores, indispensables, ils seront nettement moins présents que la musique, on pourra bien entendu régler le volume de l'une et de l'autre dans les menu, mais la musique sera de base d'un volume plus élevée que les effets. Ces derniers seront le moins agressifs possibles, notamment le bruit des tirs, car le joueur sera en permanence ou presque en train de tirer. On retrouvera cependant des bruitages classiques de laser, de feu, d'horloge, etc... Mais ils seront adoucis pour ne pas perturber l'ambiance sonore donnée par la musiqu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lément Capart</meta:initial-creator>
    <meta:creation-date>2010-01-17T00:51:33</meta:creation-date>
    <dc:date>2010-05-10T00:05:18</dc:date>
    <dc:creator>Clément Capart</dc:creator>
    <meta:editing-duration>PT58H32M30S</meta:editing-duration>
    <meta:editing-cycles>27</meta:editing-cycles>
    <meta:generator>OpenOffice.org/3.1$Unix OpenOffice.org_project/310m19$Build-9420</meta:generator>
    <meta:document-statistic meta:table-count="0" meta:image-count="0" meta:object-count="0" meta:page-count="8" meta:paragraph-count="91" meta:word-count="4737" meta:character-count="27273"/>
  </office:meta>
</office:document-meta>
</file>